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FreeSans2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style:font-name-asian="Arial1" style:font-size-asian="9pt" style:font-style-asian="normal" style:font-weight-asian="normal" style:font-name-complex="Arial" style:font-size-complex="9pt" style:font-style-complex="normal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P3" style:family="paragraph" style:parent-style-name="Standard">
      <loext:graphic-properties draw:fill="none"/>
      <style:paragraph-properties fo:margin-left="0cm" fo:margin-right="1.49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officeooo:paragraph-rsid="0012250a" style:font-size-asian="11pt" style:font-size-complex="11pt" fo:hyphenate="false" fo:hyphenation-remain-char-count="2" fo:hyphenation-push-char-count="2"/>
    </style:style>
    <style:style style:name="P7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0eb9a0" fo:hyphenate="false" fo:hyphenation-remain-char-count="2" fo:hyphenation-push-char-count="2"/>
    </style:style>
    <style:style style:name="P8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0a34dc" fo:hyphenate="false" fo:hyphenation-remain-char-count="2" fo:hyphenation-push-char-count="2"/>
    </style:style>
    <style:style style:name="P9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fo:font-size="11pt" fo:font-weight="bold" style:font-size-asian="11pt" style:font-weight-asian="bold" style:font-size-complex="11pt" style:font-weight-complex="bold" style:text-scale="100%" fo:hyphenate="false" fo:hyphenation-remain-char-count="2" fo:hyphenation-push-char-count="2"/>
    </style:style>
    <style:style style:name="P10" style:family="paragraph" style:parent-style-name="EXPEDIENTE" style:master-pag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fo:font-size="11pt" fo:font-weight="bold" style:font-size-asian="11pt" style:font-weight-asian="bold" style:font-size-complex="11pt" style:font-weight-complex="bold" style:text-scale="100%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color="#000017" style:font-name="Verdana2" fo:font-size="11pt" fo:font-style="normal" style:text-underline-style="none" fo:font-weight="bold" officeooo:rsid="005f5884" officeooo:paragraph-rsid="0027492e" style:font-name-asian="Verdana3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27492e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03a22cf" officeooo:paragraph-rsid="0027492e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2" style:family="text">
      <style:text-properties fo:color="#000017" fo:font-size="11pt" fo:font-weight="normal" officeooo:rsid="0009393b" style:font-size-asian="11pt" style:font-weight-asian="normal" style:font-size-complex="11pt" style:font-weight-complex="normal" style:text-scale="100%"/>
    </style:style>
    <style:style style:name="T3" style:family="text">
      <style:text-properties fo:color="#000017" fo:font-size="11pt" fo:font-weight="normal" officeooo:rsid="000befeb" style:font-size-asian="11pt" style:font-weight-asian="normal" style:font-size-complex="11pt" style:font-weight-complex="normal" style:text-scale="100%"/>
    </style:style>
    <style:style style:name="T4" style:family="text">
      <style:text-properties fo:color="#000017" fo:font-size="11pt" fo:font-weight="normal" officeooo:rsid="0015a8e1" style:font-size-asian="11pt" style:font-weight-asian="normal" style:font-size-complex="11pt" style:font-weight-complex="normal" style:text-scale="100%"/>
    </style:style>
    <style:style style:name="T5" style:family="text">
      <style:text-properties fo:color="#000017" fo:font-size="11pt" fo:font-weight="normal" officeooo:rsid="00251fb2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7" style:family="text">
      <style:text-properties fo:color="#000017" fo:font-size="11pt" fo:font-weight="bold" officeooo:rsid="0008b618" style:font-size-asian="11pt" style:font-weight-asian="bold" style:font-size-complex="11pt" style:font-weight-complex="bold" style:text-scale="100%"/>
    </style:style>
    <style:style style:name="T8" style:family="text">
      <style:text-properties fo:color="#000017" fo:font-size="11pt" fo:font-weight="bold" officeooo:rsid="0015a8e1" style:font-size-asian="11pt" style:font-weight-asian="bold" style:font-size-complex="11pt" style:font-weight-complex="bold" style:text-scale="100%"/>
    </style:style>
    <style:style style:name="T9" style:family="text">
      <style:text-properties fo:color="#000017" style:font-name="Verdana1" fo:font-size="11pt" fo:font-weight="bold" officeooo:rsid="000a34dc" style:font-size-asian="11pt" style:font-weight-asian="bold" style:font-size-complex="11pt" style:font-weight-complex="bold" style:text-scale="100%"/>
    </style:style>
    <style:style style:name="T10" style:family="text">
      <style:text-properties fo:color="#000017" style:font-name="Verdana1" fo:font-size="11pt" fo:font-weight="bold" officeooo:rsid="000dbcbb" style:font-size-asian="11pt" style:font-weight-asian="bold" style:font-size-complex="11pt" style:font-weight-complex="bold" style:text-scale="100%"/>
    </style:style>
    <style:style style:name="T11" style:family="text">
      <style:text-properties fo:color="#000017" style:font-name="Verdana1" fo:font-size="11pt" fo:font-weight="bold" officeooo:rsid="00203b20" style:font-size-asian="11pt" style:font-weight-asian="bold" style:font-size-complex="11pt" style:font-weight-complex="bold" style:text-scale="100%"/>
    </style:style>
    <style:style style:name="T12" style:family="text">
      <style:text-properties fo:color="#000017" style:font-name="Verdana1" fo:font-size="11pt" fo:font-weight="normal" officeooo:rsid="000a34dc" style:font-size-asian="11pt" style:font-weight-asian="normal" style:font-size-complex="11pt" style:font-weight-complex="normal" style:text-scale="100%"/>
    </style:style>
    <style:style style:name="T13" style:family="text">
      <style:text-properties fo:color="#000017" style:font-name="Verdana1" fo:font-size="11pt" fo:language="es" fo:country="ES" fo:font-weight="bold" officeooo:rsid="00203b2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 style:text-scale="100%"/>
    </style:style>
    <style:style style:name="T14" style:family="text">
      <style:text-properties fo:color="#000017" style:font-name="Verdana1" fo:font-size="11pt" fo:language="es" fo:country="ES" fo:font-weight="bold" officeooo:rsid="00264f1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 style:text-scale="100%"/>
    </style:style>
    <style:style style:name="T15" style:family="text">
      <style:text-properties fo:color="#000017" style:font-name="Verdana1" fo:font-size="11pt" fo:language="es" fo:country="ES" fo:font-weight="bold" officeooo:rsid="0026e14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 style:text-scale="100%"/>
    </style:style>
    <style:style style:name="T16" style:family="text">
      <style:text-properties officeooo:rsid="0012250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3a3b3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4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4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4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4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Diputadas y Diputados de Santa Fe:</text:p>
      <text:p text:style-name="P7"><text:span text:style-name="T1">La Comisión de </text:span><text:span text:style-name="T7">Presupuesto y Hacienda</text:span><text:span text:style-name="T1"> ha considerado el </text:span><text:span text:style-name="T7">P</text:span><text:span text:style-name="T6">royecto de </text:span><text:span text:style-name="T7">L</text:span><text:span text:style-name="T6">ey</text:span><text:span text:style-name="T1"> </text:span><text:span text:style-name="T7">N°</text:span><text:span text:style-name="T1"> </text:span><text:span text:style-name="T8">36665 CD – FP </text:span><text:span text:style-name="T4">de los Diputados Garibaldi </text:span><text:span text:style-name="T5">(MC)</text:span><text:span text:style-name="T4"> y Henn </text:span><text:span text:style-name="T5">(MC)</text:span><text:span text:style-name="T4">, por el cual se declara de Utilidad Pública y Sujeto a Expropiación un Inmueble ubicado en calle Santa Rosa 2683 de la Localidad de San José del Rincón, Departamento La Capital, el que será adjudicado al Club Atlético Central Rincón</text:span><text:span text:style-name="T2">;</text:span><text:span text:style-name="T1"> y, por las razones expuestas en los fundamentos y las que podrá dar el miembro informante, esta Comisión </text:span><text:span text:style-name="T3">aconseja </text:span><text:span text:style-name="T4">la aprobación del texto propuesto, el que a continuación</text:span><text:span text:style-name="T3"> </text:span><text:span text:style-name="T4">se transcribe:</text:span></text:p>
      <text:p text:style-name="P3"/>
      <text:p text:style-name="P3"/>
      <text:p text:style-name="P3">LA LEGISLATURA DE LA PROVINCIA DE SANTA FE</text:p>
      <text:p text:style-name="P3"/>
      <text:p text:style-name="P3">SANCIONA CON FUERZA DE</text:p>
      <text:p text:style-name="P3"/>
      <text:p text:style-name="P3">LEY:</text:p>
      <text:p text:style-name="P3"/>
      <text:p text:style-name="P4"/>
      <text:p text:style-name="P5"><text:span text:style-name="T17">ARTÍCULO 1-</text:span> Declárase de <text:span text:style-name="T16">U</text:span>tilidad <text:span text:style-name="T16">P</text:span>ública y <text:span text:style-name="T16">S</text:span>ujeto a <text:span text:style-name="T16">E</text:span>xpropiación el <text:span text:style-name="T16">I</text:span>nmueble situado en calle Santa Rosa 2683 de la localidad de San José del Rincón, departamento La Capital, propiedad de Rosa Mosset lturraspe, empadronado bajo partida inmobiliaria Nº 10-16-00- 734082/0000-6 e inscripto bajo Tomo Nº 039 <text:span text:style-name="T16">I,</text:span> Folio 00582 Nro. 025005 de fecha 02-11-1921, el cual comprende una superficie de 1500 m2 y una superficie de edificación de 158 m².</text:p>
      <text:p text:style-name="P5"/>
      <text:p text:style-name="P5"><text:span text:style-name="T17">ARTÍCULO 2 -</text:span> Los bienes expropiados conforme lo dispuesto por el artículo anterior, serán adjudicados al Club Atlético Central Rincón.</text:p>
      <text:p text:style-name="P5"/>
      <text:p text:style-name="P6"><text:span text:style-name="T17">ARTÍCULO 3 -</text:span> Autorízase al Poder Ejecutivo a efectuar en el Presupuesto General de Gastos y Cálculo de Recursos para el ejercicio vigente las adecuaciones presupuestarias que resulten neces<text:span text:style-name="T18">arias </text:span>para el cumplimiento de la presente <text:span text:style-name="T18">L</text:span>ey.</text:p>
      <text:p text:style-name="P6"/>
      <text:p text:style-name="P6"><text:span text:style-name="T17">ARTÍCULO 4 -</text:span> Comuníquese al Poder Eje<text:span text:style-name="T18">c</text:span>utivo.</text:p>
      <text:p text:style-name="P8"><text:soft-page-break/><text:span text:style-name="T9">S</text:span><text:span text:style-name="T10">ALA DE COMISIÓN</text:span><text:span text:style-name="T12">, </text:span><text:span text:style-name="T13">2</text:span><text:span text:style-name="T15">4</text:span><text:span text:style-name="T14"> DE </text:span><text:span text:style-name="T15">SEPTIEMBRE</text:span><text:span text:style-name="T14"> DE</text:span><text:span text:style-name="T11"> 2020.</text:span></text:p>
      <text:p text:style-name="P12"><text:span text:style-name="T22">F</text:span><text:span text:style-name="T21">IRMANTES </text:span><text:span text:style-name="T23">PRESENTE:</text:span><text:span text:style-name="T21"> BASTIA.</text:span></text:p>
      <text:p text:style-name="P13"/>
      <text:p text:style-name="P13"/>
      <text:p text:style-name="P11">POR MEET:<text:span text:style-name="T19"> </text:span><text:span text:style-name="T20">GARCÍA</text:span><text:span text:style-name="T19">, LENCI, SENN, SOLA, PALO OLIVER, ULIELDIN, </text:span><text:span text:style-name="T20">MARTÍNEZ</text:span><text:span text:style-name="T19">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FreeSans2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style:font-name-asian="Arial1" style:font-size-asian="9pt" style:font-style-asian="normal" style:font-weight-asian="normal" style:font-name-complex="Arial" style:font-size-complex="9pt" style:font-style-complex="normal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apresser</meta:initial-creator>
    <meta:creation-date>2018-09-26T09:59:00</meta:creation-date>
    <dc:date>2020-09-24T13:20:48.356529000</dc:date>
    <meta:print-date>2020-08-25T11:14:05.921763967</meta:print-date>
    <meta:editing-cycles>40</meta:editing-cycles>
    <meta:editing-duration>PT1H54M36S</meta:editing-duration>
    <meta:generator>LibreOffice/6.0.7.3$Linux_X86_64 LibreOffice_project/00m0$Build-3</meta:generator>
    <meta:document-statistic meta:table-count="0" meta:image-count="1" meta:object-count="0" meta:page-count="2" meta:paragraph-count="15" meta:word-count="292" meta:character-count="1801" meta:non-whitespace-character-count="1520"/>
  </office:meta>
</office:document-meta>
</file>